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ПРОВОДИТЕЛЬНАЯ записка</text:p>
      <text:p text:style-name="P1"/>
      <text:p text:style-name="P1">Номанация</text:p>
      <text:p text:style-name="P1"><text:s/>«Использование ПСПО в образовательном процессе».</text:p>
      <text:p text:style-name="P1"/>
      <text:p text:style-name="P2"><text:tab/>Данная работа является разработкой уроков с использованием ПСПО по предмету «музыка», класс 8, I четверть, тема «Что значит современность в музыке» — 9 часов, урок 8 и 9 (2 часа).</text:p>
      <text:p text:style-name="P2"><text:tab/>Уроки посвящены биографии и творчеству великого немецкого композитора Людвига ван Бетховена. </text:p>
      <text:p text:style-name="P2"><text:tab/>В конспекте уроков есть ссылки на слайды презентации «Бетховен» и «Лунная соната», соответственно 8 и 9 урок, выполненные в программе OpenOffic.org Impress. </text:p>
      <text:p text:style-name="P2"><text:tab/>Для закрепления материала по 8 уроку в программе <text:s/>OpenOffic.org Calc разработан кроссворд (преподаватели могут его изменить, дополнить и т.д.)</text:p>
      <text:p text:style-name="P2"><text:tab/>Урок 9, полностью посвященный Сонате №14, призван связать <text:s/>музыку с другими видами искусства (поэзия, проза, живопись), а также с компьютерной графикой, фотографией и т.д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7T09:55:27</meta:creation-date>
    <dc:date>2008-10-17T11:07:22</dc:date>
    <meta:editing-cycles>1</meta:editing-cycles>
    <meta:editing-duration>PT1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3" meta:character-count="830"/>
  </office:meta>
</office:document-meta>
</file>